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6</text:p>
          </table:table-cell>
          <table:table-cell table:number-columns-repeated="2" table:style-name="ce2"/>
          <table:table-cell office:value-type="string" table:style-name="ce6">
            <text:p>09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8">
            <text:p>10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10501:240</text:p>
          </table:table-cell>
          <table:table-cell office:value-type="float" office:value="793600" table:style-name="ce16">
            <text:p>79360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00000:115</text:p>
          </table:table-cell>
          <table:table-cell office:value-type="float" office:value="11183020.199999999" table:style-name="ce16">
            <text:p>11183020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50614:112</text:p>
          </table:table-cell>
          <table:table-cell office:value-type="float" office:value="517400" table:style-name="ce16">
            <text:p>51740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00000:72</text:p>
          </table:table-cell>
          <table:table-cell office:value-type="float" office:value="329364346.27999997" table:style-name="ce16">
            <text:p>329364346.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90607:188</text:p>
          </table:table-cell>
          <table:table-cell office:value-type="float" office:value="166968" table:style-name="ce16">
            <text:p>16696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00000:486</text:p>
          </table:table-cell>
          <table:table-cell office:value-type="float" office:value="85230022.150000006" table:style-name="ce16">
            <text:p>85230022.1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70902:191</text:p>
          </table:table-cell>
          <table:table-cell office:value-type="float" office:value="11750" table:style-name="ce16">
            <text:p>1175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30304:11</text:p>
          </table:table-cell>
          <table:table-cell office:value-type="float" office:value="5810.25" table:style-name="ce16">
            <text:p>5810.2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304:10</text:p>
          </table:table-cell>
          <table:table-cell office:value-type="float" office:value="5794.5" table:style-name="ce16">
            <text:p>5794.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406:458</text:p>
          </table:table-cell>
          <table:table-cell office:value-type="float" office:value="4412113.26" table:style-name="ce16">
            <text:p>4412113.2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30105:133</text:p>
          </table:table-cell>
          <table:table-cell office:value-type="float" office:value="634097.49" table:style-name="ce16">
            <text:p>634097.49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05:1135</text:p>
          </table:table-cell>
          <table:table-cell office:value-type="float" office:value="3101936.37" table:style-name="ce16">
            <text:p>3101936.37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406:459</text:p>
          </table:table-cell>
          <table:table-cell office:value-type="float" office:value="617784.96" table:style-name="ce16">
            <text:p>617784.9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2:2453</text:p>
          </table:table-cell>
          <table:table-cell office:value-type="float" office:value="128545.92" table:style-name="ce16">
            <text:p>128545.9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00000:1943</text:p>
          </table:table-cell>
          <table:table-cell office:value-type="float" office:value="82239.13" table:style-name="ce16">
            <text:p>82239.1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70403:489</text:p>
          </table:table-cell>
          <table:table-cell office:value-type="float" office:value="242170.2" table:style-name="ce16">
            <text:p>242170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70102:1787</text:p>
          </table:table-cell>
          <table:table-cell office:value-type="float" office:value="6453286.4299999997" table:style-name="ce16">
            <text:p>6453286.4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801:2710</text:p>
          </table:table-cell>
          <table:table-cell office:value-type="float" office:value="52877749.32" table:style-name="ce16">
            <text:p>52877749.3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00000:1325</text:p>
          </table:table-cell>
          <table:table-cell office:value-type="float" office:value="76773546" table:style-name="ce16">
            <text:p>7677354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60107:27</text:p>
          </table:table-cell>
          <table:table-cell office:value-type="float" office:value="1357132.05" table:style-name="ce16">
            <text:p>1357132.0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60103:90</text:p>
          </table:table-cell>
          <table:table-cell office:value-type="float" office:value="747076.75" table:style-name="ce16">
            <text:p>747076.7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8:904</text:p>
          </table:table-cell>
          <table:table-cell office:value-type="float" office:value="7322763.2199999997" table:style-name="ce16">
            <text:p>7322763.2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2:7620</text:p>
          </table:table-cell>
          <table:table-cell office:value-type="float" office:value="51240" table:style-name="ce16">
            <text:p>5124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714:1978</text:p>
          </table:table-cell>
          <table:table-cell office:value-type="float" office:value="107635" table:style-name="ce16">
            <text:p>10763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110201:942</text:p>
          </table:table-cell>
          <table:table-cell office:value-type="float" office:value="89100" table:style-name="ce16">
            <text:p>8910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723:427</text:p>
          </table:table-cell>
          <table:table-cell office:value-type="float" office:value="7702.2" table:style-name="ce16">
            <text:p>7702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10309:522</text:p>
          </table:table-cell>
          <table:table-cell office:value-type="float" office:value="4984.08" table:style-name="ce16">
            <text:p>4984.0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8:090101:351</text:p>
          </table:table-cell>
          <table:table-cell office:value-type="float" office:value="169660.79999999999" table:style-name="ce16">
            <text:p>169660.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10413:197</text:p>
          </table:table-cell>
          <table:table-cell office:value-type="float" office:value="202248.72" table:style-name="ce16">
            <text:p>202248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763</text:p>
          </table:table-cell>
          <table:table-cell office:value-type="float" office:value="185308.79999999999" table:style-name="ce16">
            <text:p>185308.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8:010103:146</text:p>
          </table:table-cell>
          <table:table-cell office:value-type="float" office:value="9632" table:style-name="ce16">
            <text:p>963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50201:93</text:p>
          </table:table-cell>
          <table:table-cell office:value-type="float" office:value="31442.18" table:style-name="ce16">
            <text:p>31442.1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142:57</text:p>
          </table:table-cell>
          <table:table-cell office:value-type="float" office:value="249888" table:style-name="ce16">
            <text:p>24988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70306:251</text:p>
          </table:table-cell>
          <table:table-cell office:value-type="float" office:value="712488.86" table:style-name="ce16">
            <text:p>712488.8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204:199</text:p>
          </table:table-cell>
          <table:table-cell office:value-type="float" office:value="417540.32" table:style-name="ce16">
            <text:p>417540.3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1775</text:p>
          </table:table-cell>
          <table:table-cell office:value-type="float" office:value="163891.20000000001" table:style-name="ce16">
            <text:p>163891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40101:160</text:p>
          </table:table-cell>
          <table:table-cell office:value-type="float" office:value="82227.149999999994" table:style-name="ce16">
            <text:p>82227.1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1774</text:p>
          </table:table-cell>
          <table:table-cell office:value-type="float" office:value="163518.72" table:style-name="ce16">
            <text:p>163518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1813</text:p>
          </table:table-cell>
          <table:table-cell office:value-type="float" office:value="186240" table:style-name="ce16">
            <text:p>18624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1829</text:p>
          </table:table-cell>
          <table:table-cell office:value-type="float" office:value="189964.79999999999" table:style-name="ce16">
            <text:p>189964.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90114:114</text:p>
          </table:table-cell>
          <table:table-cell office:value-type="float" office:value="180467.56" table:style-name="ce16">
            <text:p>180467.5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39:5</text:p>
          </table:table-cell>
          <table:table-cell office:value-type="float" office:value="332969.45" table:style-name="ce16">
            <text:p>332969.4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201:5105</text:p>
          </table:table-cell>
          <table:table-cell office:value-type="float" office:value="336572.64" table:style-name="ce16">
            <text:p>336572.6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90205:85</text:p>
          </table:table-cell>
          <table:table-cell office:value-type="float" office:value="932498.18" table:style-name="ce16">
            <text:p>932498.1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40105:19</text:p>
          </table:table-cell>
          <table:table-cell office:value-type="float" office:value="82076.67" table:style-name="ce16">
            <text:p>82076.67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40101:1016</text:p>
          </table:table-cell>
          <table:table-cell office:value-type="float" office:value="586715.1" table:style-name="ce16">
            <text:p>586715.1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20101:52</text:p>
          </table:table-cell>
          <table:table-cell office:value-type="float" office:value="689078.16" table:style-name="ce16">
            <text:p>689078.1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140201:108</text:p>
          </table:table-cell>
          <table:table-cell office:value-type="float" office:value="225987.84" table:style-name="ce16">
            <text:p>225987.8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10124:34</text:p>
          </table:table-cell>
          <table:table-cell office:value-type="float" office:value="87995.199999999997" table:style-name="ce16">
            <text:p>87995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080205:67</text:p>
          </table:table-cell>
          <table:table-cell office:value-type="float" office:value="31523.34" table:style-name="ce16">
            <text:p>31523.3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8:874</text:p>
          </table:table-cell>
          <table:table-cell office:value-type="float" office:value="52892.160000000003" table:style-name="ce16">
            <text:p>52892.1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8:875</text:p>
          </table:table-cell>
          <table:table-cell office:value-type="float" office:value="43952.639999999999" table:style-name="ce16">
            <text:p>43952.6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8:876</text:p>
          </table:table-cell>
          <table:table-cell office:value-type="float" office:value="37434.239999999998" table:style-name="ce16">
            <text:p>37434.2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8:877</text:p>
          </table:table-cell>
          <table:table-cell office:value-type="float" office:value="40786.559999999998" table:style-name="ce16">
            <text:p>40786.5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8:878</text:p>
          </table:table-cell>
          <table:table-cell office:value-type="float" office:value="39296.639999999999" table:style-name="ce16">
            <text:p>39296.6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8:879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8:880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8:881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308:882</text:p>
          </table:table-cell>
          <table:table-cell office:value-type="float" office:value="47863.68" table:style-name="ce16">
            <text:p>47863.6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308:883</text:p>
          </table:table-cell>
          <table:table-cell office:value-type="float" office:value="52705.919999999998" table:style-name="ce16">
            <text:p>52705.9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8:884</text:p>
          </table:table-cell>
          <table:table-cell office:value-type="float" office:value="45815.040000000001" table:style-name="ce16">
            <text:p>45815.0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8:885</text:p>
          </table:table-cell>
          <table:table-cell office:value-type="float" office:value="42276.480000000003" table:style-name="ce16">
            <text:p>42276.4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8:886</text:p>
          </table:table-cell>
          <table:table-cell office:value-type="float" office:value="47118.720000000001" table:style-name="ce16">
            <text:p>47118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308:887</text:p>
          </table:table-cell>
          <table:table-cell office:value-type="float" office:value="51588.480000000003" table:style-name="ce16">
            <text:p>51588.4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308:888</text:p>
          </table:table-cell>
          <table:table-cell office:value-type="float" office:value="57175.68" table:style-name="ce16">
            <text:p>57175.6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308:889</text:p>
          </table:table-cell>
          <table:table-cell office:value-type="float" office:value="62017.919999999998" table:style-name="ce16">
            <text:p>62017.9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50308:890</text:p>
          </table:table-cell>
          <table:table-cell office:value-type="float" office:value="62762.879999999997" table:style-name="ce16">
            <text:p>62762.8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308:891</text:p>
          </table:table-cell>
          <table:table-cell office:value-type="float" office:value="74309.759999999995" table:style-name="ce16">
            <text:p>74309.7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8:892</text:p>
          </table:table-cell>
          <table:table-cell office:value-type="float" office:value="49539.839999999997" table:style-name="ce16">
            <text:p>49539.8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8:893</text:p>
          </table:table-cell>
          <table:table-cell office:value-type="float" office:value="40972.800000000003" table:style-name="ce16">
            <text:p>40972.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308:894</text:p>
          </table:table-cell>
          <table:table-cell office:value-type="float" office:value="41531.519999999997" table:style-name="ce16">
            <text:p>41531.5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308:895</text:p>
          </table:table-cell>
          <table:table-cell office:value-type="float" office:value="40786.559999999998" table:style-name="ce16">
            <text:p>40786.5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50308:896</text:p>
          </table:table-cell>
          <table:table-cell office:value-type="float" office:value="41531.519999999997" table:style-name="ce16">
            <text:p>41531.5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8:897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308:898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308:899</text:p>
          </table:table-cell>
          <table:table-cell office:value-type="float" office:value="43021.440000000002" table:style-name="ce16">
            <text:p>43021.4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8:900</text:p>
          </table:table-cell>
          <table:table-cell office:value-type="float" office:value="41345.279999999999" table:style-name="ce16">
            <text:p>41345.2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8:901</text:p>
          </table:table-cell>
          <table:table-cell office:value-type="float" office:value="40786.559999999998" table:style-name="ce16">
            <text:p>40786.5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308:902</text:p>
          </table:table-cell>
          <table:table-cell office:value-type="float" office:value="46001.279999999999" table:style-name="ce16">
            <text:p>46001.2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308:903</text:p>
          </table:table-cell>
          <table:table-cell office:value-type="float" office:value="229261.44" table:style-name="ce16">
            <text:p>229261.4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50308:905</text:p>
          </table:table-cell>
          <table:table-cell office:value-type="float" office:value="41717.760000000002" table:style-name="ce16">
            <text:p>41717.7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308:906</text:p>
          </table:table-cell>
          <table:table-cell office:value-type="float" office:value="40786.559999999998" table:style-name="ce16">
            <text:p>40786.56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308:907</text:p>
          </table:table-cell>
          <table:table-cell office:value-type="float" office:value="40972.800000000003" table:style-name="ce16">
            <text:p>40972.8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308:908</text:p>
          </table:table-cell>
          <table:table-cell office:value-type="float" office:value="42462.720000000001" table:style-name="ce16">
            <text:p>42462.7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50308:909</text:p>
          </table:table-cell>
          <table:table-cell office:value-type="float" office:value="40227.839999999997" table:style-name="ce16">
            <text:p>40227.8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50308:910</text:p>
          </table:table-cell>
          <table:table-cell office:value-type="float" office:value="38179.199999999997" table:style-name="ce16">
            <text:p>38179.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20108:567</text:p>
          </table:table-cell>
          <table:table-cell office:value-type="float" office:value="60794.55" table:style-name="ce16">
            <text:p>60794.5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20105:733</text:p>
          </table:table-cell>
          <table:table-cell office:value-type="float" office:value="26463.51" table:style-name="ce16">
            <text:p>26463.51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130301:78</text:p>
          </table:table-cell>
          <table:table-cell office:value-type="float" office:value="80565.03" table:style-name="ce16">
            <text:p>80565.0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130401:3494</text:p>
          </table:table-cell>
          <table:table-cell office:value-type="float" office:value="188602.3" table:style-name="ce16">
            <text:p>188602.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130401:5141</text:p>
          </table:table-cell>
          <table:table-cell office:value-type="float" office:value="117661.9" table:style-name="ce16">
            <text:p>117661.9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1:140503:12</text:p>
          </table:table-cell>
          <table:table-cell office:value-type="float" office:value="2206500" table:style-name="ce16">
            <text:p>2206500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80607:253</text:p>
          </table:table-cell>
          <table:table-cell office:value-type="float" office:value="70779.03" table:style-name="ce16">
            <text:p>70779.0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80607:255</text:p>
          </table:table-cell>
          <table:table-cell office:value-type="float" office:value="87593.31" table:style-name="ce16">
            <text:p>87593.31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80607:254</text:p>
          </table:table-cell>
          <table:table-cell office:value-type="float" office:value="60554.13" table:style-name="ce16">
            <text:p>60554.13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80607:256</text:p>
          </table:table-cell>
          <table:table-cell office:value-type="float" office:value="81912.81" table:style-name="ce16">
            <text:p>81912.81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80607:257</text:p>
          </table:table-cell>
          <table:table-cell office:value-type="float" office:value="84639.45" table:style-name="ce16">
            <text:p>84639.45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80607:258</text:p>
          </table:table-cell>
          <table:table-cell office:value-type="float" office:value="83162.52" table:style-name="ce16">
            <text:p>83162.52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80607:259</text:p>
          </table:table-cell>
          <table:table-cell office:value-type="float" office:value="67825.17" table:style-name="ce16">
            <text:p>67825.17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80607:260</text:p>
          </table:table-cell>
          <table:table-cell office:value-type="float" office:value="73960.11" table:style-name="ce16">
            <text:p>73960.11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80607:261</text:p>
          </table:table-cell>
          <table:table-cell office:value-type="float" office:value="64076.04" table:style-name="ce16">
            <text:p>64076.04</text:p>
          </table:table-cell>
          <table:table-cell office:value-type="date" office:date-value="2023-02-20T00:00:00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2A992144F9BC68DBB06FA6A8D3757762316420B39E95FF98904B29F0991D15BE1B2FD20DF2133665AC8958626FAF810FF454DB184FEF52589379FD88C2BACB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5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9:12:11Z</dc:date>
    <meta:print-date>2023-02-14T08:20:00Z</meta:print-date>
  </office:meta>
</office:document-meta>
</file>